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5.539cm"/>
    </style:style>
    <style:style style:name="Таблица1.B" style:family="table-column">
      <style:table-column-properties style:column-width="5.567cm"/>
    </style:style>
    <style:style style:name="Таблица1.C" style:family="table-column">
      <style:table-column-properties style:column-width="5.5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82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2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/>
    </style:style>
    <style:style style:name="P29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1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2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8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19" style:family="text">
      <style:text-properties style:font-name="Times New Roman" style:font-name-asian="Times New Roman1" style:font-name-complex="Times New Roman1"/>
    </style:style>
    <style:style style:name="T20" style:family="text">
      <style:text-properties style:font-name="Times New Roman" fo:font-size="14pt" style:font-size-asian="14pt" style:font-name-complex="Times New Roman1" style:font-size-complex="14pt"/>
    </style:style>
    <style:style style:name="T2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2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23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24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25" style:family="text">
      <style:text-properties style:font-name="Times New Roman" fo:font-style="italic" style:font-name-asian="Times New Roman1" style:font-style-asian="italic" style:font-name-complex="Times New Roman1"/>
    </style:style>
    <style:style style:name="T26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27" style:family="text">
      <style:text-properties style:font-name="Times New Roman" fo:font-style="italic" style:font-style-asian="italic" style:font-name-complex="Times New Roman1"/>
    </style:style>
    <style:style style:name="T2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9" style:family="text">
      <style:text-properties style:font-name="Times New Roman" fo:font-weight="bold" style:font-weight-asian="bold" style:font-name-complex="Times New Roman1"/>
    </style:style>
    <style:style style:name="T3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1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3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4" style:family="text">
      <style:text-properties fo:color="#000000" style:font-name="Times New Roman" fo:font-size="12pt" fo:text-shadow="1pt 1pt" style:letter-kerning="true" style:font-name-asian="+mn-ea" style:font-size-asian="12pt" style:font-name-complex="Times New Roman1" style:font-size-complex="12pt" style:font-weight-complex="bold"/>
    </style:style>
    <style:style style:name="T35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Слайд №1</text:span></text:p>
      <text:p text:style-name="P8"><text:span text:style-name="T1">Давайте поговорим о такой важной составляющей современного педагога как </text:span><text:span text:style-name="T23">успешность</text:span><text:span text:style-name="T1">. Чтобы научить детей добиваться успеха в намеченном деле, мы должны сами четко представлять, какие качества нужно развивать в себе на пути к заветной цели.  </text:span></text:p>
      <text:p text:style-name="P8"><text:span text:style-name="T1"/></text:p>
      <text:p text:style-name="P8"><text:span text:style-name="T19">Как найти «ключ» к успеху? Знаете ли вы свой «ключ» успеха? </text:span><text:span text:style-name="T28">Слайд №2</text:span><text:span text:style-name="T25"> </text:span><text:span text:style-name="T19">Предлагаю совместно найти его здесь и сейчас. </text:span></text:p>
      <text:p text:style-name="P6"><text:span text:style-name="T2"/></text:p>
      <text:p text:style-name="P8"><text:span text:style-name="T1">Из поколения в поколение перед семьей и педагогом стоит задача воспитать из ребенка достойного человека, однако с приходом нового поколения меняется содержание, которое мы вкладываем в понятие «достойный». Современная действительность, отраженная в нормативно–правовых документах требует воспитания человека, наделенного определенными качествами.</text:span></text:p>
      <text:p text:style-name="P8"><text:span text:style-name="T29">-Какими личностными качествами должен быть наделен современный выпускник детского сада? </text:span><text:span text:style-name="T27">(Каждый педагог озвучивает «ключевые» качества, определенные требованиями современных нормативно-правовых документов ФГОС ДО) </text:span><text:span text:style-name="T24">Слайд №3</text:span></text:p>
      <text:p text:style-name="P6"><text:span text:style-name="T2"><text:s/></text:span><text:span text:style-name="T20">Данные качества, наверняка, помогут человеку стать успешным. Являются ли указанные качества врожденными? От чего зависит преобладание в человеке положительных или отрицательных качеств? </text:span><text:span text:style-name="T21">(От воспитания.)</text:span></text:p>
      <text:p text:style-name="P8"><text:span text:style-name="T27">-В зависимости от состояния среды, общества и степени его влияния у ребенка могут преобладать хорошие и плохие качества характера.</text:span></text:p>
      <text:p text:style-name="P6"><text:span text:style-name="T2"><text:s/></text:span><text:span text:style-name="T20">Именно в период дошкольного детства у ребенка формируется «вектор» развития. Именно педагоги детского сада дают старт развитию личности ребенка. </text:span></text:p>
      <text:p text:style-name="P2"/>
      <text:p text:style-name="P8"><text:span text:style-name="T30">Вывод:</text:span><text:span text:style-name="T25">(Слайд №4)</text:span><text:span text:style-name="T29">То ценное, что есть в человеке, несомненно, важнее того, что есть у человека! </text:span></text:p>
      <text:p text:style-name="P1"/>
      <text:p text:style-name="P8"><text:span text:style-name="T1">Успех не приходит сам по себе, если даже его очень ждать. К нему нужно идти, постараемся приблизиться к успеху, поднимаясь по ступеням, собирая нужные качества для составляемой модели.</text:span></text:p>
      <text:p text:style-name="P8"><text:span text:style-name="T27">(Слайд №5)</text:span></text:p>
      <text:p text:style-name="P7"><text:span text:style-name="T19">- Я предлагаю разобрать и написать на карточках слова, составляющие из которых складывается успех педагога.</text:span><text:span text:style-name="T26"> </text:span><text:span text:style-name="T19">Как вы думаете? </text:span></text:p>
      <text:p text:style-name="P4"><text:span text:style-name="T16">Здоровье, материальное благополучие, профессиональные качества, личностные качества, образование, природные условия (талант), </text:span></text:p>
      <text:p text:style-name="P4"><text:span text:style-name="T16">успехи </text:span><text:span text:style-name="T14">воспитанников</text:span><text:span text:style-name="T16">, стремление к новациям в обучении…</text:span></text:p>
      <text:p text:style-name="P3"/>
      <text:p text:style-name="P8"><text:span text:style-name="T30">Вывод:</text:span><text:span text:style-name="T27">(слайд №6)</text:span><text:span text:style-name="T29"> Поверьте в себя! Поверьте, в свою удачу! И вы, наверняка, станете успешны.</text:span></text:p>
      <text:p text:style-name="P23"/>
      <text:p text:style-name="P23"/>
      <text:p text:style-name="P23"/>
      <text:p text:style-name="P8"><text:soft-page-break/><text:span text:style-name="T1">Несмотря на то, что вы все, безусловно, люди успешные, и за вашими плечами богатый жизненный опыт, предлагаю обратиться к словам великих людей, высказавшихся на тему успешности, и определим, что на их взгляд является секретом успеха. Выделите в их словах «зерна» успешности.</text:span></text:p>
      <text:p text:style-name="P6"><text:span text:style-name="T12"/></text:p>
      <text:p text:style-name="P4"><text:span text:style-name="T17">Пример </text:span><text:span text:style-name="T9">высказывание</text:span><text:span text:style-name="T8"> Альберт Эйнштейн: </text:span></text:p>
      <text:p text:style-name="P4"><text:span text:style-name="T16">«Только те, кто предпринимают абсурдные попытки, смогут достичь НЕВОЗМОЖНОГО», ответ </text:span><text:span text:style-name="T8">– </text:span><text:span text:style-name="T9">авантюризм, рискованность, </text:span></text:p>
      <text:p text:style-name="P29"><text:span text:style-name="T6">– Бернард Шоу:</text:span><text:span text:style-name="T4"> «Я не верю в силу обстоятельств. <text:s text:c="6"/>В этом мире добивается успеха только тот, кто ищет нужных ему условий и, если не находит, создает их сам» </text:span><text:span text:style-name="T15">(</text:span><text:span text:style-name="T6">упорство</text:span><text:span text:style-name="T5">, целеустремленность).</text:span></text:p>
      <text:p text:style-name="P30"/>
      <text:p text:style-name="P29"><text:span text:style-name="T7">-Аристотель: </text:span><text:span text:style-name="T34">«</text:span><text:span text:style-name="T3">Лучший результат, который может выбрать для себя человек - добиваться самого высокого результата, на который способен»</text:span><text:span text:style-name="T7">(лидерство, желание быть лучше).</text:span></text:p>
      <text:p text:style-name="P29"><text:span text:style-name="T6">- Теодор Рузвельт:</text:span><text:span text:style-name="T3">«</text:span><text:span text:style-name="T4">Самая главная формула успеха — знание, как обращаться с людьми»</text:span><text:span text:style-name="T6">(коммуникабельность, доброжелательность, чуткость)</text:span></text:p>
      <text:p text:style-name="P29"><text:span text:style-name="T4">– </text:span><text:span text:style-name="T6">Лев Толстой: </text:span><text:span text:style-name="T4">«Единственное условие, от которого зависит успех, есть терпение»</text:span><text:span text:style-name="T15">(</text:span><text:span text:style-name="T5">терпение)</text:span></text:p>
      <text:p text:style-name="P29"><text:span text:style-name="T4">– </text:span><text:span text:style-name="T6">Джон Дьюи: </text:span><text:span text:style-name="T4">«Человек, по-настоящему мыслящий, черпает из своих ошибок не меньше познания, чем из своих успехов»</text:span><text:span text:style-name="T15">(</text:span><text:span text:style-name="T5">самоанализ)</text:span></text:p>
      <text:p text:style-name="P29"><text:span text:style-name="T4">– </text:span><text:span text:style-name="T6">Уинстон Черчилль: </text:span><text:span text:style-name="T4">«Успех – это движение от неудачи к неудаче без потери энтузиазма» </text:span><text:span text:style-name="T15">(</text:span><text:span text:style-name="T5">энтузиазм в любой ситуации)</text:span></text:p>
      <text:p text:style-name="P29"><text:span text:style-name="T4">– </text:span><text:span text:style-name="T6">Уолт Дисней: </text:span><text:span text:style-name="T4">«Мы стремимся вперёд, открываем новые пути, берёмся за новые дела, потому что мы любопытны… и любопытство гонит нас по новым дорогам. Только вперёд»</text:span><text:span text:style-name="T15">(</text:span><text:span text:style-name="T5">любопытство)</text:span></text:p>
      <text:p text:style-name="P29"><text:span text:style-name="T32">Ричард Брэнсон</text:span><text:span text:style-name="T35">— </text:span><text:span text:style-name="T31">«Если вы действительно хотите чего-то добиться – беритесь и делайте. Какой бы ни была цель, ее не достичь до тех пор, пока человек не отбросит страх – и не взлетит» </text:span><text:span text:style-name="T33">(трудолюбие, склонность к творчеству, уверенность)</text:span></text:p>
      <text:p text:style-name="P29"><text:span text:style-name="T33">Жюль Ренар-</text:span><text:span text:style-name="T31">«Человек, которому повезло, — это человек, который делал то, что другие только собирались сделать»</text:span></text:p>
      <text:p text:style-name="P29"><text:span text:style-name="T33">(инициативность, настойчивость)</text:span></text:p>
      <text:p text:style-name="P31"/>
      <text:p text:style-name="P32"><text:span text:style-name="T1">Как вы думаете, что еще необходимо человеку, чтобы быть успешным? (например, энергичность, активность, аккуратность, работоспособность, креативность, самодисциплина, оптимизм, самообучение, саморазвитие, коммуникабельность и т. п.). </text:span><text:span text:style-name="T23">Ответы педагогов. </text:span></text:p>
      <text:p text:style-name="P32"><text:span text:style-name="T1">Спасибо. Коллеги, давайте поместим собранные в ходе работы качества в таблицу модели успешной личности педагога.</text:span></text:p>
      <text:p text:style-name="P32"><text:span text:style-name="T1">Модель успешного педагога составлена, надеюсь, она послужит ориентиром молодым педагогам в достижении своего профессионального успеха.</text:span></text:p>
      <text:p text:style-name="P26"><text:span text:style-name="T30"/></text:p>
      <text:p text:style-name="P26"><text:span text:style-name="T30">Вывод: </text:span><text:span text:style-name="T27">(открывается очередной «ключ»)</text:span><text:span text:style-name="T29">Каждый человек может достичь успеха, нужно только иметь цель и стремиться к ней.</text:span></text:p>
      <text:p text:style-name="P22"/>
      <text:p text:style-name="P6"><text:span text:style-name="T2"/></text:p>
      <text:p text:style-name="P6"><text:span text:style-name="T2"/></text:p>
      <text:p text:style-name="P6"><text:span text:style-name="T2"/></text:p>
      <text:p text:style-name="P8"><text:soft-page-break/><text:span text:style-name="T1">Люди, не имеющие недостатков, имеют очень мало достоинств.</text:span><text:span text:style-name="T27">(Авраам Линкольн.)</text:span></text:p>
      <text:p text:style-name="P26"><text:span text:style-name="T1">У каждого человека есть свои недостатки, т.е. то, что ему недостает. Достоинства не так бросаются в глаза, как недостатки.</text:span></text:p>
      <text:p text:style-name="P26"><text:span text:style-name="T1">По мнению профессора Флетчера отрицательных качеств не существует. Есть качества, недостаточно или чрезмерно развитые.</text:span></text:p>
      <text:p text:style-name="P26"><text:span text:style-name="T1">Например: такая черта характера, как гибкость может превратиться в безвольность или, напротив, в жесткость. А это уже недостатки.</text:span></text:p>
      <text:p text:style-name="P14"/>
      <text:p text:style-name="P11"><text:span text:style-name="T5">Мозговой штурм «Превращение недостатков в достоинства!»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5">Недостаточно развитые</text:span></text:p>
          </table:table-cell>
          <table:table-cell table:style-name="Таблица1.A1" office:value-type="string">
            <text:p text:style-name="P5"><text:span text:style-name="T5">Качества</text:span></text:p>
          </table:table-cell>
          <table:table-cell table:style-name="Таблица1.A1" office:value-type="string">
            <text:p text:style-name="P28"><text:span text:style-name="T5">Чрезмерно <text:s text:c="7"/>развитые</text:span></text:p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T11">Безразличный</text:span></text:p>
          </table:table-cell>
          <table:table-cell table:style-name="Таблица1.A1" office:value-type="string">
            <text:p text:style-name="P5"><text:span text:style-name="T5">Любознательный</text:span></text:p>
          </table:table-cell>
          <table:table-cell table:style-name="Таблица1.A1" office:value-type="string">
            <text:p text:style-name="P5"><text:span text:style-name="T11">Любопытный</text:span></text:p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T11">Беспомощный </text:span></text:p>
          </table:table-cell>
          <table:table-cell table:style-name="Таблица1.A1" office:value-type="string">
            <text:p text:style-name="P5"><text:span text:style-name="T5">Самостоятельный</text:span></text:p>
          </table:table-cell>
          <table:table-cell table:style-name="Таблица1.A1" office:value-type="string">
            <text:p text:style-name="P5"><text:span text:style-name="T11">Эгоцентричный (самоуверенный) </text:span></text:p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T11">Заурядный </text:span></text:p>
          </table:table-cell>
          <table:table-cell table:style-name="Таблица1.A1" office:value-type="string">
            <text:p text:style-name="P5"><text:span text:style-name="T5">Творческий </text:span></text:p>
          </table:table-cell>
          <table:table-cell table:style-name="Таблица1.A1" office:value-type="string">
            <text:p text:style-name="P5"><text:span text:style-name="T11">Экспрессивный</text:span></text:p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T11">Замкнутый (обособленный) </text:span></text:p>
          </table:table-cell>
          <table:table-cell table:style-name="Таблица1.A1" office:value-type="string">
            <text:p text:style-name="P5"><text:span text:style-name="T5">Коммуникативный</text:span></text:p>
          </table:table-cell>
          <table:table-cell table:style-name="Таблица1.A1" office:value-type="string">
            <text:p text:style-name="P5"><text:span text:style-name="T11">Навязчивый (назойливый)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1">Безвольный</text:span></text:p>
          </table:table-cell>
          <table:table-cell table:style-name="Таблица1.A1" office:value-type="string">
            <text:p text:style-name="P5"><text:span text:style-name="T5">Волевой </text:span><text:span text:style-name="T2">(решительный)</text:span></text:p>
          </table:table-cell>
          <table:table-cell table:style-name="Таблица1.A1" office:value-type="string">
            <text:p text:style-name="P5"><text:span text:style-name="T11">Дерзкий (нахальный,навязчивый)</text:span></text:p>
          </table:table-cell>
        </table:table-row>
      </table:table>
      <text:p text:style-name="P15"/>
      <text:p text:style-name="P26"><text:span text:style-name="T1">Отметьте те качества, которые вы бы хотели развивать в себе в первую очередь? Всегда ли Вам удается проявлять указанные качества в профессиональной деятельности? Объясните, почему это необходимо?</text:span></text:p>
      <text:p text:style-name="P13"/>
      <text:p text:style-name="P26"><text:span text:style-name="T1">И помните: каждый человек – автор своей собственной жизни.</text:span></text:p>
      <text:p text:style-name="P13"/>
      <text:p text:style-name="P26"><text:span text:style-name="T30">Вывод:</text:span><text:span text:style-name="T27">(открывается очередной «ключ»)</text:span><text:span text:style-name="T29">Не стремись победить других, все победы начинаются с победы над самим собой! </text:span></text:p>
      <text:p text:style-name="P14"/>
      <text:p text:style-name="P26"><text:span text:style-name="T1">Педагог должен о</text:span><text:span text:style-name="T19">ставаться интересной личностью, успешным человеком. </text:span></text:p>
      <text:p text:style-name="P26"><text:span text:style-name="T19">  Итак, представим себе успешного педагога. Каким он, на наш взгляд, должен быть? </text:span></text:p>
      <text:p text:style-name="P26"><text:span text:style-name="T1">-Разделитесь на две группы, первой группе создать коллаж на тему: «Успешный педагог на работе», а второй группе создать коллаж на тему: «Успешный педагог дома». <text:s/></text:span></text:p>
      <text:p text:style-name="P26"><text:span text:style-name="T27">(По окончании команды защищают свои проекты)</text:span></text:p>
      <text:p text:style-name="P16"/>
      <text:p text:style-name="P11"><text:span text:style-name="T5">Музыкальная пауза</text:span></text:p>
      <text:p text:style-name="P13"/>
      <text:p text:style-name="P11"><text:span text:style-name="T10">Вывод:</text:span><text:span text:style-name="T11">(открывается очередной «ключ»)</text:span><text:span text:style-name="T5"> Если вы удачно выберете труд и вложите в него всю свою душу, то счастье само вас отыщет. </text:span><text:span text:style-name="T11">(К.Д. Ушинский.)</text:span></text:p>
      <text:p text:style-name="P16"/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oft-page-break/><text:span text:style-name="T2">А сейчас я хочу предложить Вам поучаствовать в интересной игре на составление </text:span><text:span text:style-name="T11">синквейна</text:span></text:p>
      <text:p text:style-name="P11"><text:span text:style-name="T11">Что такое синквейн? Это стихотворение, состоящее из 5 строк (нерифмованных). В синквейне человек выражает свое отношение к проблеме.</text:span></text:p>
      <text:p text:style-name="P11"><text:span text:style-name="T2">- Задание составьте синквейн на тему: «Портрет успешной личности»</text:span></text:p>
      <text:p text:style-name="P11"><text:span text:style-name="T13">Порядок написания синквейна:</text:span></text:p>
      <text:p text:style-name="P11"><text:span text:style-name="T11">1-я строка – одно ключевое слово, определяющее содержание.</text:span></text:p>
      <text:p text:style-name="P11"><text:span text:style-name="T11">2-я строка – 2 прилагательных, определяющих содержание.</text:span></text:p>
      <text:p text:style-name="P11"><text:span text:style-name="T11">3-я строка – 3 глагола, показывающих действие понятия.</text:span></text:p>
      <text:p text:style-name="P11"><text:span text:style-name="T11">4-я строка – короткое предложение, в котором автор выражает свое отношение.</text:span></text:p>
      <text:p text:style-name="P11"><text:span text:style-name="T11">5-я строка – одно ключевое слово, через которое автор выражает свои чувства, <text:s text:c="6"/>ассоциации связанные с данными понятиями.</text:span></text:p>
      <text:p text:style-name="P13"/>
      <text:p text:style-name="P11"><text:span text:style-name="T5">Пример синквейна на тему: «Портрет успешной личности»</text:span></text:p>
      <text:list xml:id="list7357212983194909077" text:style-name="WWNum1">
        <text:list-item>
          <text:p text:style-name="P12"><text:span text:style-name="T2">Успех.</text:span></text:p>
        </text:list-item>
        <text:list-item>
          <text:p text:style-name="P12"><text:span text:style-name="T2">Достойный, прочный.</text:span></text:p>
        </text:list-item>
        <text:list-item>
          <text:p text:style-name="P12"><text:span text:style-name="T2">Думай, действуй, достигай.</text:span></text:p>
        </text:list-item>
        <text:list-item>
          <text:p text:style-name="P12"><text:span text:style-name="T2">Успех – это ряд, преодоленный неудач. (Успех в любом деле начинается с дела. Твой завтрашний успех приходит уже сегодня. Будущее принадлежит тому, кто верит в успех).</text:span></text:p>
        </text:list-item>
        <text:list-item>
          <text:p text:style-name="P12"><text:span text:style-name="T2">Целеустремленность.</text:span></text:p>
        </text:list-item>
      </text:list>
      <text:p text:style-name="P11"><text:span text:style-name="T18"/></text:p>
      <text:p text:style-name="P11"><text:span text:style-name="T2"><text:s/>Таким образом, у каждого из нас представление об образе «успешного человека» свое. Вы представили свой «идеал успеха». Успех – это когда получаешь то, что ты хочешь. </text:span></text:p>
      <text:p text:style-name="P13"/>
      <text:p text:style-name="P11"><text:span text:style-name="T10">Вывод:</text:span><text:span text:style-name="T11">(открывается очередной «ключ»)</text:span><text:span text:style-name="T5"> Приближение к успеху – это приближение к идеальному образу.</text:span></text:p>
      <text:p text:style-name="P13"/>
      <text:p text:style-name="P11"><text:span text:style-name="T10">Вывод:</text:span><text:span text:style-name="T11">(открывается очередной «ключ»)</text:span><text:span text:style-name="T5">Будущее принадлежит тому, кто верит в свой успех! </text:span></text:p>
      <text:p text:style-name="P14"/>
      <text:p text:style-name="P11"><text:span text:style-name="T11">(открывая очередной «ключ»)</text:span><text:span text:style-name="T5"> Никогда не теряй терпения. Это последний ключ, отпирающий двери.</text:span><text:span text:style-name="T11"> (А. Сент Экзюпери.)</text:span></text:p>
      <text:p text:style-name="P11"><text:span text:style-name="T10"/></text:p>
      <text:p text:style-name="P11"><text:span text:style-name="T2"/></text:p>
      <text:p text:style-name="P11"><text:span text:style-name="T2">-Помогли ли они увидеть сферу ваших личных или профессиональных затруднений? </text:span></text:p>
      <text:p text:style-name="P11"><text:span text:style-name="T2">-Нашли ли Вы свой «недостающий» ключ, ведущий к успеху? </text:span></text:p>
      <text:p text:style-name="P11"><text:span text:style-name="T2">-Назовите 3 следующих шага, которые вы сделаете после нашей встречи. <text:s/></text:span></text:p>
      <text:p text:style-name="P11"><text:span text:style-name="T2"/></text:p>
      <text:p text:style-name="P11"><text:span text:style-name="T2">Помните, что воспитать успешную личность ребенка может только успешная личность педагога.</text:span></text:p>
      <text:p text:style-name="P4"><text:span text:style-name="T12"/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7"><text:soft-page-break/>Ключи к успеху</text:p>
      <text:p text:style-name="P17"/>
      <text:list xml:id="list6679052077066299122" text:style-name="L1">
        <text:list-item>
          <text:list>
            <text:list-item>
              <text:list>
                <text:list-item>
                  <text:p text:style-name="P19">Успех педагога -</text:p>
                </text:list-item>
              </text:list>
            </text:list-item>
          </text:list>
        </text:list-item>
      </text:list>
      <text:p text:style-name="P18"/>
      <text:p text:style-name="P18"/>
      <text:list xml:id="list5541646083238383558" text:style-name="L2">
        <text:list-item>
          <text:list>
            <text:list-item>
              <text:list>
                <text:list-item>
                  <text:p text:style-name="P20">Успешность -</text:p>
                </text:list-item>
              </text:list>
            </text:list-item>
          </text:list>
        </text:list-item>
      </text:list>
      <text:p text:style-name="P18"/>
      <text:p text:style-name="P18"/>
      <text:p text:style-name="P18">3. Качества, которые необходимо мне развить - </text:p>
      <text:p text:style-name="P18"/>
      <text:p text:style-name="P17"/>
      <text:p text:style-name="P26"><text:span text:style-name="T22">4. Порядок написания синквейна:</text:span></text:p>
      <text:p text:style-name="P26"><text:span text:style-name="T27">1.</text:span></text:p>
      <text:p text:style-name="P26"><text:span text:style-name="T27">2.</text:span></text:p>
      <text:p text:style-name="P26"><text:span text:style-name="T27">3.</text:span></text:p>
      <text:p text:style-name="P26"><text:span text:style-name="T27">4.</text:span></text:p>
      <text:p text:style-name="P26"><text:span text:style-name="T27">5.</text:span></text:p>
      <text:p text:style-name="P27"/>
      <text:p text:style-name="P24"><text:span text:style-name="T1"><text:s/>5. Три следующих шага, которые вы сделаете после нашей встречи</text:span></text:p>
      <text:p text:style-name="P10"/>
      <text:p text:style-name="P10"/>
      <text:p text:style-name="P27"><text:span text:style-name="T1"/></text:p>
      <text:p text:style-name="P27"><text:span text:style-name="T1"/></text:p>
      <text:p text:style-name="P27"><text:span text:style-name="T1"/></text:p>
      <text:p text:style-name="P17">Ключи к успеху</text:p>
      <text:p text:style-name="P17"/>
      <text:list xml:id="list30587241" text:continue-list="list6679052077066299122" text:style-name="L1">
        <text:list-item>
          <text:list>
            <text:list-item>
              <text:list>
                <text:list-item>
                  <text:p text:style-name="P19">Успех педагога -</text:p>
                </text:list-item>
              </text:list>
            </text:list-item>
          </text:list>
        </text:list-item>
      </text:list>
      <text:p text:style-name="P18"/>
      <text:p text:style-name="P18"/>
      <text:list xml:id="list6209468315005417672" text:style-name="L3">
        <text:list-item>
          <text:list>
            <text:list-item>
              <text:list>
                <text:list-item>
                  <text:p text:style-name="P21">Успешность -</text:p>
                </text:list-item>
              </text:list>
            </text:list-item>
          </text:list>
        </text:list-item>
      </text:list>
      <text:p text:style-name="P18"/>
      <text:p text:style-name="P18"/>
      <text:p text:style-name="P18">3. Качества, которые необходимо мне развить - </text:p>
      <text:p text:style-name="P18"/>
      <text:p text:style-name="P17"/>
      <text:p text:style-name="P26"><text:span text:style-name="T22">4. Порядок написания синквейна:</text:span></text:p>
      <text:p text:style-name="P26"><text:span text:style-name="T27">1.</text:span></text:p>
      <text:p text:style-name="P26"><text:span text:style-name="T27">2.</text:span></text:p>
      <text:p text:style-name="P26"><text:span text:style-name="T27">3.</text:span></text:p>
      <text:p text:style-name="P26"><text:span text:style-name="T27">4.</text:span></text:p>
      <text:p text:style-name="P26"><text:span text:style-name="T27">5.</text:span></text:p>
      <text:p text:style-name="P27"/>
      <text:p text:style-name="P24"><text:span text:style-name="T1"><text:s/>5. Три следующих шага, которые вы сделаете после нашей встречи</text:span></text:p>
      <text:p text:style-name="P10"/>
      <text:p text:style-name="P27"><text:span text:style-name="T1"/></text:p>
      <text:p text:style-name="P25"><text:soft-page-break/><text:span text:style-name="T1">«Успешный педагог на работе»</text:span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5"><text:soft-page-break/><text:span text:style-name="T1">«Успешный педагог дома»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Calibri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6.26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0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34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8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1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4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ewe</meta:initial-creator>
    <dc:creator>яна зельч</dc:creator>
    <meta:editing-cycles>32</meta:editing-cycles>
    <meta:print-date>2015-02-11T11:58:00</meta:print-date>
    <meta:creation-date>2015-01-11T12:17:00</meta:creation-date>
    <dc:date>2017-02-15T10:38:56.68</dc:date>
    <meta:editing-duration>PT1H7M2S</meta:editing-duration>
    <meta:generator>OpenOffice/4.1.2$Win32 OpenOffice.org_project/412m3$Build-9782</meta:generator>
    <meta:document-statistic meta:table-count="1" meta:image-count="0" meta:object-count="0" meta:page-count="7" meta:paragraph-count="112" meta:word-count="1132" meta:character-count="835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